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al" style:family="paragraph">
      <style:text-properties fo:font-size="22pt" style:font-size-asian="22pt" style:font-size-complex="22pt"/>
    </style:style>
    <style:style style:name="P3" style:parent-style-name="Normal" style:family="paragraph">
      <style:text-properties fo:font-size="22pt" style:font-size-asian="22pt" style:font-size-complex="22pt"/>
    </style:style>
    <style:style style:name="P4" style:parent-style-name="Normal" style:family="paragraph">
      <style:text-properties fo:font-size="22pt" style:font-size-asian="22pt" style:font-size-complex="22pt"/>
    </style:style>
    <style:style style:name="P5" style:parent-style-name="Normal" style:family="paragraph">
      <style:text-properties fo:font-size="22pt" style:font-size-asian="22pt" style:font-size-complex="22pt"/>
    </style:style>
    <style:style style:name="P6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style:letter-kerning="true" fo:font-size="18pt" style:font-size-asian="18pt" style:font-size-complex="18pt" style:language-asian="hi" style:country-asian="IN" style:language-complex="hi" style:country-complex="IN"/>
    </style:style>
    <style:style style:name="P7" style:parent-style-name="Normal" style:family="paragraph">
      <style:text-properties fo:font-size="22pt" style:font-size-asian="22pt" style:font-size-complex="22pt"/>
    </style:style>
    <style:style style:name="P8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0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1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2" style:parent-style-name="Normal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3" style:parent-style-name="Normal" style:family="paragraph">
      <style:paragraph-properties fo:widows="0" fo:orphans="0" fo:margin-bottom="0in" fo:line-height="100%"/>
    </style:style>
    <style:style style:name="T14" style:parent-style-name="Policepardéfaut" style:family="text"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T15" style:parent-style-name="Policepardéfaut" style:family="text">
      <style:text-properties style:font-name="Arial" style:font-name-asian="SimSun" style:font-name-complex="Arial" fo:font-weight="bold" style:font-weight-asian="bold" style:font-weight-complex="bold" style:letter-kerning="true" fo:font-size="16pt" style:font-size-asian="16pt" style:font-size-complex="16pt" style:language-asian="hi" style:country-asian="IN" style:language-complex="hi" style:country-complex="IN"/>
    </style:style>
    <style:style style:name="P16" style:parent-style-name="Normal" style:family="paragraph">
      <style:text-properties fo:font-size="22pt" style:font-size-asian="22pt" style:font-size-complex="22pt"/>
    </style:style>
    <style:style style:name="P17" style:parent-style-name="Normal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<text:s text:c="2"/>COTISATIONS A LA FIMEM 2013</text:p>
      <text:p text:style-name="P2"/>
      <text:p text:style-name="P3">La cotisation à la FIMEM est proportionnelle au niveau de vie du pays et au salaire des enseignants.</text:p>
      <text:p text:style-name="P4">Le calcul de la cotisation de votre mouvement</text:p>
      <text:p text:style-name="P5">Se<text:s/>fait ainsi :</text:p>
      <text:p text:style-name="P6">Calcul pour tous <text:s/>Montant de l'adhésion= N x S x K<text:s/></text:p>
      <text:p text:style-name="P7"/>
      <text:p text:style-name="P8">N est le nombre d'adhérents</text:p>
      <text:p text:style-name="P9">S le salaire moyen d'un enseignant après 15 ans <text:s/>d'ancienneté dans son pays</text:p>
      <text:p text:style-name="P10">K <text:s/>est le coefficient</text:p>
      <text:p text:style-name="P11"/>
      <text:p text:style-name="P12"/>
      <text:p text:style-name="P13"><text:span text:style-name="T14">Votre mouvement <text:s/>paie une somme forfaitaire de 15 euros par an</text:span><text:span text:style-name="T15">.</text:span></text:p>
      <text:p text:style-name="P16"/>
      <text:p text:style-name="P17">Attention <text:s/>cette cotisation est annuelle. Certains mouvements pour des raisons de frais de virements préfèrent soit régler deux cotisations en même temps soit régler lors de la RIDEF avant l’Assemblée Général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ois</meta:initial-creator>
    <dc:creator>Francois</dc:creator>
    <meta:creation-date>2012-10-09T09:47:00Z</meta:creation-date>
    <dc:date>2013-01-02T09:31:00Z</dc:date>
    <meta:template xlink:href="Normal" xlink:type="simple"/>
    <meta:editing-cycles>2</meta:editing-cycles>
    <meta:editing-duration>PT120S</meta:editing-duration>
    <meta:document-statistic meta:page-count="1" meta:paragraph-count="1" meta:word-count="100" meta:character-count="651" meta:row-count="4" meta:non-whitespace-character-count="552"/>
  </office:meta>
</office:document-meta>
</file>